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text-properties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Amoris laetitia - úvod</text:p>
      <text:p text:style-name="P2">12.11.2016 BADÍN</text:p>
      <text:p text:style-name="P3"/>
      <text:p text:style-name="P4">S istou zvedavosťou sa očakávalo zverejnenie tejto postsynodálnej exhortácie, lebo každý vedel o búrlivých diskusiách počas Synody o rodine i o<text:s/>širokej škále názorov na tú najzákladnejšiu inštitúciu, ktorú Boh zriadil už na začiatku ľudských dejín pri stvorení človeka.</text:p>
      <text:p text:style-name="P5">Je pravdou, že človek nemôže nič rozumnejšie vymyslieť, ako to, čo bolo ustanovené Stvoriteľom, ani sa nemôže stavať do úlohy korektora, ktorý ponapráva to, čo azda "nedomyslel" Tvorca všetkého. Môže skonštatovať len to, v čom sme sa plynutím času odklonili a čo je potrebné z našej strany urobiť, aby sme zostali verní stvoriteľskému Božiemu plánu. Preto azda tak veľmi múdro začína<text:s/>Svätý Otec František v 1. kapitolu textom žalmu, ktorým sa podnes vo východnej cirkvi privádzajú snúbenci k oltáru: "Blažený každý, čo sa bojí Pána a kráča po jeho cestách..."/Ž128/. Ináč sa totiž nedá pozerať na tajomstvo manželstva, len v perspektíve cesty, ktorú nám naznačil Boh pri stvorení človeka, ktorého stvoril ako muža a ženu a ponúkol im právo podieľať sa na stvoriteľskom pláne Božom: "Ploďte sa a množte, naplňte zem a podmaňte si ju..." /Gn 1, 28/. Preto 1.kap. nás uvádza do úžasného tajomstva jednoty dvoch osôb, ktoré smerujú k naplneniu trojičného obrazu Božieho, ako to naznačuje exhortácia v poukázaní na slová Jána Pavla II. : "Náš Boh vo svojom najintímnejšom tajomstve nie je osamelosťou, ale rodinou, keďže má v sebe otcovstvo, synovstvo a podstatu rodiny, ktorou je láska. Táto láska v Božej rodine je Duch Svätý."</text:p>
      <text:p text:style-name="P6">Táto láska, ktorou je Svätý Duch inšpirovala aj svätopisca k tomu, aby vyjadril, že požehnaním pre muža bude bázeň Božia, ktorá sa má stať aj základom pre naše správne rozmýšľanie o<text:s/>šťastí po všetky dni nášho života. V manželstve to šťastie je stavané na jednote lásky muža a ženy i na "mládnikoch olivy", ktorými sú dietky okolo rodinného stola. Tieto tri skutočnosti sa dnes z úvah o rodine žiaľ vytrácajú. Človek sa sebavedome stáva do<text:s/>pozície zákonodarcu – niet v ňom Božej bázne. Preto sa často mýli a vybočuje z cesty, po ktorej má kráčať, čo sa mnohokrát stáva osudným pre jednotlivcov i pre celé národy, ktoré nerešpektujúc morálku priviedli k zániku aj celé vyspelé civilizácie /pripomeňme si dve kvitnúce mestá Sodomu a Gomoru, alebo mocnú Rímsku ríšu/. Nám je potrebné poučiť sa z velikášstva ľudí, ktorí nekráčali po Jeho cestách a riadili sa chúťkami svojho srdca "usilujúc sa dosadiť svoju spravodlivosť " /Rim10,3/.</text:p>
      <text:p text:style-name="P7">Ktoré sú tie najviac do očí bijúce skutočnosti dnes?</text:p>
      <text:p text:style-name="P8">1.Človek stratil bázeň Božiu, čo sa prejavuje útokom na jasný zámer Boží stvoriť človeka ako muža a ženu /Gn 5,2/. Gender ideológia chce popierať fakt vrodenej anatomickej i psychologickej rodovej rozdielnosti a hovorí o<text:s/>"práve" človeka určiť si vlastný rod podľa osobného chcenia, aj keď to odporuje biologickým predpokladom. Z toho potom plynú rozličné problémy v osobnej identifikácii, v psychologickom prežívaní, ale aj v spoločenskej oblasti a nejasnostiach, ktoré zahmlievajú jasný Boží<text:s/><text:soft-page-break/>zámer "na obraz Boží stvoril ich"/Gn 1,27/. Podobné tendencie sa objavujú aj pri snahe presadiť rovnocennosť vzťahu muža a ženy so vzťahom ľudí rovnakého pohlavia, čo odporuje už samotnému faktu plodenia a predpokladu nových generácií, ktoré v prípade homosexuálnych zväzkov nevyplynú zo vzťahu ľudí rovnakého pohlavia. Treba nám byť pravdivými vo vyjadrovaní, lebo rovnocennosť vo vzťahu by znamenala do dôsledku aj to, že rovnako v manželstve muža a ženy i v homosexuálom vzťahu môže dôjsť k plodeniu - čo je nezmysel.<text:line-break/></text:p>
      <text:p text:style-name="P9">2. "budú dvaja jedno telo..."/Gn 2,24/ a "čo Boh spojil, človek nech nerozlučuje" /Mt 19,6/ <text:s/>sú dve jasné vyjadrenia o trvalosti jednoty v manželstve, čo je druhým neuralgickým bodom v súčasných manželstvách. Láska vraj nepotrebuje papier, ako si život "na divoko" ospravedlňujú mnohí, ktorí až v kritických okamihoch pochopia, že manželstvo a rodina je tou najzákladnejšou inštitúciou, ktorá potrebuje svoje pravidlá. A nielen pravidlá, lež aj pomoc zhora, ktorú dáva ten, čo stvoril<text:s/>človeka ako muža a ženu. Preto ustanovil sviatosť manželstva, aby zjednocovala do trvalého vzťahu tých, ktorí chcú chápať, že len v trvalosti a stabilite sa dá chápať aj hodnota a veľkosť vo všetkých oblastiach života. Preto množstvo rozvodov je veľmi znepokojujúcim faktom aj vzhľadom na stabilitu celej ľudskej spoločnosti, v ktorej základná bunka – rodina sa rozpadá. Svätý Otec v exhortácií píše:"Idyla predstavená v Žalme 128 nevyvracia trpkú realitu, ktorá poznačuje celé Sväté písmo... Nie bez dôvodu je Kristova reč o manželstve /Mt 19,3-9/ vložená do dišputy o rozvode. Božie slovo je neustálym svedkom tejto temnej dimenzie, ktorá sa objavuje už na samom začiatku, keď sa pre hriech vzťah lásky a čistoty medzi mužom a ženou mení na nadvládu : "Hoci budeš po<text:s/>mužovi túžiť, on bude vládnuť nad tebou" /Gn 3,16/. (AL čl.19) Človek si musí uvedomiť, že hriech stojí v začiatku každej "anomálie" a každého problému, preto nie v zmene Božích princípov je riešenie, ale v zmene nášho srdca. A to znamená, že zoberieme veľmi vážne vernosť vo vzťahu manželov a stabilitu rodiny, ktorá sa nesmie rozbiť na nezodpovednosti rodičov.<text:line-break/></text:p>
      <text:p text:style-name="P10">3. Pravá zodpovednosť sa má prejaviť aj vo vzťahu k prijímaniu dietok. Čo sa javí ako problém pre mnohých rodičov dnes. V októbri sme boli svedkami<text:s/>silnej turbolencie na poľskej politickej scéne pre hlasovanie o interrupcií, čo sa premietlo do "údivu" celej Európy, ba sveta. Tak normálna skutočnosť ako je právo na život sa stala diskutovanou témou a to v zlom slova zmysle. Akoby dieťa nemalo právo prísť na svet, akoby dospelí ľudia sa cítili byť ohrození bezbranným a nevinným stvorením...?! Neprijatie dieťaťa, zabíjanie nenarodených a obhajovanie sa vlastnými právami je tým, čo veľmi bije do očí, ako "porucha" správania sa vo vzťahu k rodine. Nehovoriac potom aj o anomáliach v správaní sa voči deťom, ktoré potrebujú ochranu a výchovu dospelých. Na jednej strane sa pranieruje Cirkev pre pedofilné aféry a na druhej strane sa hovorí o ľudskom práve mať legálny intímny pomer s tými, ktorí postmodernému človeku vyhovujú. Sú to až zvrátenosti, ktoré by sme mali rešpektovať v zmysle ľudských práv, pričom právo na kresťanský názor a morálku sa apriórne zamieta, akoby to ani nebol názor človeka, ktorý má rovnocennú hodnotu, ako ten druhý. Je treba dať veľký pozor na to, akú to demokraciu "pestujeme" a kto<text:s/><text:soft-page-break/>vlastne rozhoduje o tom, čo je demokratické právo človeka a čo nie.</text:p>
      <text:p text:style-name="P11">Kresťanstvo so svojimi princípmi o rodine stavia na nemeniteľnom Božom zákone, vyjadrenom aj biologickými a psychologickými danosťami muža a ženy, ktorý tu bol už dávno pred tým, ako sa niektorí "premúdrelí" ľudia rozhodli meniť zásady na ktorých ľudstvo stálo od začiatku. My už zažívame dopady týchto post moderných zmien a nie sú nijako pozitívne. Prejavujú sa anomáliami vo vzťahoch, zvýšenou rozvodovosťou, prepadom populácie a mnohými ďalšími psychologickými i biologickými ťažkosťami, ktoré bolestne dopadajú už na súčasnú generáciu. A veľkým otáznikom je, akú gradáciu tieto chorobné stavy nadobudnú v budúcich generáciách, ktorým veľké farmaceutické korporácie sľubujú "nádejné medicínske prostriedky" pre riešenie, ktoré by človek isto nepotreboval, ak by sa správal vo svojich vzťahoch prirodzene a s láskou. Kto chce ťažiť z týchto problémov ľudskej rodiny, je na zamyslenie, ale s istotou vieme, že kresťanstvo a cirkev to nie je. Lebo cirkev zostáva jedinou inštitúciou, ktorá nastavuje zrkadlo post modernému človeku, ktorý sa často necháva klamať emotívnymi výrokmi zavádzačov bez realistického základu.</text:p>
      <text:p text:style-name="P12">Je veľmi potrebné dnes sa reálne pozrieť na stav súčasnej rodiny a vrátiť jej pravú tvár - obraz Boží na ktorý bol človek stvorený, aby sme nepremeškali niečo, čo nám budúce generácie budú vyčítať. Preto prajem aj dnešnému nášmu stretnutiu veľa podnetných nápadov, ktoré zburcujú svedomie ľudí a prinesú nový život do ľudskej rodiny a to v právom ponímaní a s Božím požehnaním pod ochranou Presvätej Bohorodičky - Matky milosrdenstva a rodiny.</text:p>
      <text:p text:style-name="P13"><text:line-break/>+ vladyka Milan Chautur CSsR</text:p>
      <text:p text:style-name="P14">predseda Rady pre rodinu KB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yka Milan Chautur</meta:initial-creator>
    <dc:creator>Sekretar</dc:creator>
    <meta:creation-date>2016-11-11T09:30:00Z</meta:creation-date>
    <dc:date>2016-11-18T09:03:00Z</dc:date>
    <meta:template xlink:href="Normal" xlink:type="simple"/>
    <meta:editing-cycles>1</meta:editing-cycles>
    <meta:editing-duration>PT300S</meta:editing-duration>
    <meta:document-statistic meta:page-count="3" meta:paragraph-count="16" meta:word-count="1203" meta:character-count="8045" meta:row-count="57" meta:non-whitespace-character-count="6858"/>
  </office:meta>
</office:document-meta>
</file>